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paragraph-properties fo:text-align="end"/>
      <style:text-properties style:font-name="Times New Roman" style:font-name-complex="Times New Roman"/>
    </style:style>
    <style:style style:name="T4" style:parent-style-name="Zadanifontodlomka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Zadanifontodlomka" style:family="text">
      <style:text-properties style:font-name="Times New Roman" style:font-name-complex="Times New Roman"/>
    </style:style>
    <style:style style:name="T6" style:parent-style-name="Zadanifontodlomka" style:family="text">
      <style:text-properties style:font-name="Times New Roman" style:font-name-complex="Times New Roman"/>
    </style:style>
    <style:style style:name="T7" style:parent-style-name="Zadanifontodlomka" style:family="text">
      <style:text-properties style:font-name="Times New Roman" style:font-name-complex="Times New Roman"/>
    </style:style>
    <style:style style:name="T8" style:parent-style-name="Zadanifontodlomka" style:family="text">
      <style:text-properties style:font-name="Times New Roman" style:font-name-complex="Times New Roman"/>
    </style:style>
    <style:style style:name="T9" style:parent-style-name="Zadanifontodlomka" style:family="text">
      <style:text-properties style:font-name="Times New Roman" style:font-name-complex="Times New Roman"/>
    </style:style>
    <style:style style:name="T10" style:parent-style-name="Zadanifontodlomka" style:family="text">
      <style:text-properties style:font-name="Times New Roman" style:font-name-complex="Times New Roman"/>
    </style:style>
    <style:style style:name="P11" style:parent-style-name="Normal" style:family="paragraph">
      <style:text-properties style:font-name="Times New Roman" style:font-name-complex="Times New Roman"/>
    </style:style>
    <style:style style:name="P12" style:parent-style-name="Normal" style:family="paragraph">
      <style:text-properties style:font-name="Times New Roman" style:font-name-complex="Times New Roman"/>
    </style:style>
    <style:style style:name="P13" style:parent-style-name="Normal" style:family="paragraph">
      <style:text-properties style:font-name="Times New Roman" style:font-name-complex="Times New Roman"/>
    </style:style>
    <style:style style:name="P14" style:parent-style-name="Normal" style:family="paragraph">
      <style:text-properties style:font-name="Times New Roman" style:font-name-complex="Times New Roman"/>
    </style:style>
    <style:style style:name="P15" style:parent-style-name="Normal" style:family="paragraph">
      <style:text-properties style:font-name="Times New Roman" style:font-name-complex="Times New Roman"/>
    </style:style>
    <style:style style:name="P16" style:parent-style-name="Normal" style:family="paragraph">
      <style:text-properties style:font-name="Times New Roman" style:font-name-complex="Times New Roman"/>
    </style:style>
    <style:style style:name="P17" style:parent-style-name="Normal" style:family="paragraph">
      <style:text-properties style:font-name="Times New Roman" style:font-name-complex="Times New Roman"/>
    </style:style>
    <style:style style:name="T1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Normal" style:family="paragraph">
      <style:text-properties style:font-name="Times New Roman" style:font-name-complex="Times New Roman"/>
    </style:style>
    <style:style style:name="P22" style:parent-style-name="Normal" style:family="paragraph">
      <style:text-properties style:font-name="Times New Roman" style:font-name-complex="Times New Roman"/>
    </style:style>
    <style:style style:name="P23" style:parent-style-name="Normal" style:family="paragraph">
      <style:text-properties style:font-name="Times New Roman" style:font-name-complex="Times New Roman"/>
    </style:style>
    <style:style style:name="P24" style:parent-style-name="Normal" style:family="paragraph">
      <style:text-properties style:font-name="Times New Roman" style:font-name-complex="Times New Roman"/>
    </style:style>
    <style:style style:name="P25" style:parent-style-name="Normal" style:family="paragraph">
      <style:text-properties style:font-name="Times New Roman" style:font-name-complex="Times New Roman"/>
    </style:style>
    <style:style style:name="P26" style:parent-style-name="Normal" style:family="paragraph">
      <style:text-properties style:font-name="Times New Roman" style:font-name-complex="Times New Roman"/>
    </style:style>
    <style:style style:name="P27" style:parent-style-name="Normal" style:family="paragraph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Normal" style:family="paragraph">
      <style:text-properties style:font-name="Times New Roman" style:font-name-complex="Times New Roman"/>
    </style:style>
    <style:style style:name="P30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______________________________<text:line-break/>/Ime i prezime podnositelja/<text:line-break/><text:line-break/>_______________________________<text:line-break/>/Adresa podnositelja/<text:line-break/></text:p>
      <text:p text:style-name="P2">_______________________________<text:line-break/>/mob./</text:p>
      <text:p text:style-name="P3"><text:s text:c="103"/>Dječji vrtić Pčelica Vrgorac<text:line-break/><text:s text:c="99"/>Upravno vijeće</text:p>
      <text:p text:style-name="Normal"><text:span text:style-name="T4">PREDMET</text:span><text:span text:style-name="T5">: Prigovor na Rješenje o upisu djece</text:span><text:span text:style-name="T6"><text:line-break/></text:span><text:span text:style-name="T7"><text:s text:c="22"/>u vrtićki</text:span><text:span text:style-name="T8"><text:s/>program DV Pčelica Vrgorac</text:span><text:span text:style-name="T9"><text:s/>PO „Žabica“ Momići</text:span><text:span text:style-name="T10"><text:s/>– za ped. god. 2025./2026.</text:span></text:p>
      <text:p text:style-name="P11"><text:line-break/>Ime i prezime djeteta______________________________________________________, šifra <text:s/>_ _ _ _ _ _</text:p>
      <text:p text:style-name="P12">Ime oca ili majke, dat. rođ. djeteta_____________________________, ___________________________</text:p>
      <text:p text:style-name="P13">Vrtić/program u koji dijete nije upisano___________________________/_________________________</text:p>
      <text:p text:style-name="P14"><text:line-break/>Osnov po kojem je dijete odbijeno (zaokružite osnov iz Rješenja po kojem je odbijen upis):</text:p>
      <text:p text:style-name="P15"><text:s text:c="11"/>Dijete nema uvjete za upis:<text:line-break/><text:s/><text:line-break/><text:s text:c="9"/>I <text:s text:c="2"/>Nije cijepljeno, a nema kontraindikacije,<text:s/></text:p>
      <text:p text:style-name="P16"><text:s text:c="8"/>II <text:s text:c="2"/>Ne ispunjava uvjete za upis</text:p>
      <text:p text:style-name="P17"/>
      <text:p text:style-name="Normal"><text:span text:style-name="T18">Razlozi za prigovor (</text:span><text:span text:style-name="T19">koji se odnose na pogrešno utvrđeno činjenično stanje ili povredu postupka <text:s/>upisa</text:span><text:span text:style-name="T20">):</text:span></text:p>
      <text:p text:style-name="P21">_____________________________________________________________________________________</text:p>
      <text:p text:style-name="P22">_____________________________________________________________________________________</text:p>
      <text:p text:style-name="P23">_____________________________________________________________________________________</text:p>
      <text:p text:style-name="P24">_____________________________________________________________________________________</text:p>
      <text:p text:style-name="P25">_____________________________________________________________________________________</text:p>
      <text:p text:style-name="P26">_____________________________________________________________________________________</text:p>
      <text:p text:style-name="P27"><text:s text:c="108"/>Potpis podnositelja prigovora</text:p>
      <text:p text:style-name="P28"><text:s text:c="107"/>__________________________</text:p>
      <text:p text:style-name="P29">U_________________ , __________ 2025.g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nežana Vuleta</meta:initial-creator>
    <dc:creator>Snežana Vuleta</dc:creator>
    <meta:creation-date>2023-06-02T10:29:00Z</meta:creation-date>
    <dc:date>2025-10-27T09:41:00Z</dc:date>
    <meta:print-date>2023-06-02T10:54:00Z</meta:print-date>
    <meta:template xlink:href="Normal" xlink:type="simple"/>
    <meta:editing-cycles>22</meta:editing-cycles>
    <meta:editing-duration>PT1320S</meta:editing-duration>
    <meta:document-statistic meta:page-count="1" meta:paragraph-count="3" meta:word-count="298" meta:character-count="1998" meta:row-count="14" meta:non-whitespace-character-count="1703"/>
  </office:meta>
</office:document-meta>
</file>