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Bookman Old Style"/>
    </style:style>
    <style:style style:name="P2" style:parent-style-name="Normal" style:family="paragraph">
      <style:paragraph-properties fo:text-align="justify"/>
      <style:text-properties style:font-name="Bookman Old Style"/>
    </style:style>
    <style:style style:name="P3" style:parent-style-name="Normal" style:family="paragraph">
      <style:paragraph-properties fo:text-align="justify"/>
    </style:style>
    <style:style style:name="T4" style:parent-style-name="Zadanifontodlomka" style:family="text">
      <style:text-properties style:font-name="Bookman Old Style"/>
    </style:style>
    <style:style style:name="T5" style:parent-style-name="Zadanifontodlomka" style:family="text">
      <style:text-properties style:font-name="Bookman Old Style" fo:font-weight="bold" style:font-weight-asian="bold"/>
    </style:style>
    <style:style style:name="P6" style:parent-style-name="Normal" style:family="paragraph">
      <style:paragraph-properties fo:text-align="justify"/>
      <style:text-properties style:font-name="Bookman Old Style"/>
    </style:style>
    <style:style style:name="P7" style:parent-style-name="Normal" style:family="paragraph">
      <style:paragraph-properties fo:text-align="justify"/>
      <style:text-properties style:font-name="Bookman Old Style" fo:font-weight="bold" style:font-weight-asian="bold"/>
    </style:style>
    <style:style style:name="P8" style:parent-style-name="Normal" style:family="paragraph">
      <style:paragraph-properties fo:text-align="justify"/>
      <style:text-properties style:font-name="Bookman Old Style" fo:font-weight="bold" style:font-weight-asian="bold"/>
    </style:style>
    <style:style style:name="P9" style:parent-style-name="Normal" style:family="paragraph">
      <style:paragraph-properties fo:text-align="justify"/>
      <style:text-properties style:font-name="Bookman Old Style" fo:font-weight="bold" style:font-weight-asian="bold"/>
    </style:style>
    <style:style style:name="P10" style:parent-style-name="Normal" style:family="paragraph">
      <style:text-properties style:font-name="Bookman Old Style"/>
    </style:style>
    <style:style style:name="P11" style:parent-style-name="Normal" style:family="paragraph">
      <style:paragraph-properties fo:text-align="justify"/>
      <style:text-properties style:font-name="Bookman Old Style" fo:font-weight="bold" style:font-weight-asian="bold"/>
    </style:style>
    <style:style style:name="P12" style:parent-style-name="Normal" style:family="paragraph">
      <style:paragraph-properties fo:text-align="justify"/>
    </style:style>
    <style:style style:name="T13" style:parent-style-name="Zadanifontodlomka" style:family="text">
      <style:text-properties style:font-name="Bookman Old Style" fo:font-weight="bold" style:font-weight-asian="bold"/>
    </style:style>
    <style:style style:name="T14" style:parent-style-name="Zadanifontodlomka" style:family="text">
      <style:text-properties style:font-name="Bookman Old Style"/>
    </style:style>
    <style:style style:name="P15" style:parent-style-name="Normal" style:family="paragraph">
      <style:paragraph-properties fo:text-align="justify"/>
      <style:text-properties style:font-name="Bookman Old Style"/>
    </style:style>
    <style:style style:name="P16" style:parent-style-name="Normal" style:family="paragraph">
      <style:paragraph-properties fo:text-align="justify"/>
      <style:text-properties style:font-name="Bookman Old Style"/>
    </style:style>
    <style:style style:name="P17" style:parent-style-name="Normal" style:list-style-name="LFO1" style:family="paragraph">
      <style:paragraph-properties fo:text-align="justify" fo:margin-bottom="0.1111in"/>
      <style:text-properties style:font-name="Bookman Old Style"/>
    </style:style>
    <style:style style:name="P18" style:parent-style-name="Normal" style:list-style-name="LFO1" style:family="paragraph">
      <style:paragraph-properties fo:text-align="justify" fo:margin-bottom="0.1111in"/>
      <style:text-properties style:font-name="Bookman Old Style"/>
    </style:style>
    <style:style style:name="P19" style:parent-style-name="Normal" style:list-style-name="LFO1" style:family="paragraph">
      <style:paragraph-properties fo:text-align="justify" fo:margin-bottom="0.1111in"/>
      <style:text-properties style:font-name="Bookman Old Style"/>
    </style:style>
    <style:style style:name="P20" style:parent-style-name="Normal" style:list-style-name="LFO1" style:family="paragraph">
      <style:paragraph-properties fo:text-align="justify" fo:margin-bottom="0.1111in"/>
      <style:text-properties style:font-name="Bookman Old Style"/>
    </style:style>
    <style:style style:name="P21" style:parent-style-name="Normal" style:list-style-name="LFO1" style:family="paragraph">
      <style:paragraph-properties fo:text-align="justify" fo:margin-bottom="0.1111in"/>
      <style:text-properties style:font-name="Bookman Old Style"/>
    </style:style>
    <style:style style:name="P22" style:parent-style-name="Normal" style:list-style-name="LFO1" style:family="paragraph">
      <style:paragraph-properties fo:text-align="justify" fo:margin-bottom="0.1111in"/>
      <style:text-properties style:font-name="Bookman Old Style"/>
    </style:style>
    <style:style style:name="P23" style:parent-style-name="Normal" style:family="paragraph">
      <style:text-properties style:font-name="Bookman Old Style"/>
    </style:style>
    <style:style style:name="T24" style:parent-style-name="Zadanifontodlomka" style:family="text">
      <style:text-properties style:font-name="Bookman Old Style"/>
    </style:style>
    <style:style style:name="T25" style:parent-style-name="Zadanifontodlomka" style:family="text">
      <style:text-properties style:font-name="Bookman Old Style" fo:font-weight="bold" style:font-weight-asian="bold"/>
    </style:style>
    <style:style style:name="P26" style:parent-style-name="Normal" style:family="paragraph">
      <style:text-properties style:font-name="Bookman Old Style"/>
    </style:style>
    <style:style style:name="T27" style:parent-style-name="Zadanifontodlomka" style:family="text">
      <style:text-properties style:font-name="Bookman Old Style"/>
    </style:style>
    <style:style style:name="T28" style:parent-style-name="Hiperveza" style:family="text">
      <style:text-properties style:font-name="Bookman Old Style"/>
    </style:style>
    <style:style style:name="T29" style:parent-style-name="Zadanifontodlomka" style:family="text">
      <style:text-properties style:font-name="Bookman Old Style"/>
    </style:style>
    <style:style style:name="T30" style:parent-style-name="Hiperveza" style:family="text">
      <style:text-properties style:font-name="Bookman Old Style"/>
    </style:style>
    <style:style style:name="P31" style:parent-style-name="Normal" style:family="paragraph">
      <style:text-properties style:font-name="Bookman Old Style"/>
    </style:style>
    <style:style style:name="P32" style:parent-style-name="Normal" style:family="paragraph">
      <style:text-properties style:font-name="Bookman Old Style"/>
    </style:style>
    <style:style style:name="P33" style:parent-style-name="Normal" style:family="paragraph">
      <style:text-properties style:font-name="Bookman Old Style"/>
    </style:style>
    <style:style style:name="P34" style:parent-style-name="Normal" style:family="paragraph">
      <style:text-properties style:font-name="Bookman Old Style"/>
    </style:style>
  </office:automatic-styles>
  <office:body>
    <office:text text:use-soft-page-breaks="true">
      <text:p text:style-name="P1">Temeljem Odluke Upravnog vijeća Dječjeg vrtića Pčelica Vrgorac s<text:s/>21. sjednice održane dana<text:s/>14.<text:s/>07.<text:s/>2025., a <text:s/>u skladu s člankom 54. i 80. Statuta Dječjeg vrtića Pčelica Vrgorac i člankom 26. Zakona o predškolskom odgoju i<text:s/>obrazovanju ( NN 10/97, 107/07 i 94/13 i 57/22) Dječji vrtić Pčelica Vrgorac objavljuje:</text:p>
      <text:p text:style-name="P2"/>
      <text:p text:style-name="P3"><text:span text:style-name="T4"><text:s text:c="30"/></text:span><text:span text:style-name="T5"><text:s/>Natječaj za zasnivanje radnog odnosa</text:span></text:p>
      <text:p text:style-name="P6">Za radno mjesto:</text:p>
      <text:p text:style-name="P7"><text:s text:c="6"/></text:p>
      <text:p text:style-name="P8">Pomoćnik za djecu s teškoćama u razvoju</text:p>
      <text:p text:style-name="P9"/>
      <text:p text:style-name="P10"><text:s text:c="2"/>- 2(dva) izvršitelja/ice na određeno radno vrijeme do 31.08.2026.god, pola radnog vremena (4 sata dnevno)</text:p>
      <text:p text:style-name="P11"/>
      <text:p text:style-name="P12"><text:span text:style-name="T13">Uvjeti:</text:span><text:span text:style-name="T14"><text:s/>Prema Zakonu o predškolskom odgoju i obrazovanju( NN 10/ 97, 107/07, 94/13 i 57/22), Pravilniku o vrsti stručne spreme stručnih djelatnika te vrsti i stupnju stručne spreme ostalih djelatnika u dječjem vrtiću ( NN 133/97) i Pravilniku o unutarnjem ustrojstvu i načinu rada Dječjeg vrtića Pčelica Vrgorac <text:s text:c="3"/></text:span></text:p>
      <text:p text:style-name="P15">Uz prijavu na natječaj kandidati prilažu:</text:p>
      <text:p text:style-name="P16"/>
      <text:list text:style-name="LFO1" text:continue-numbering="true">
        <text:list-item>
          <text:p text:style-name="P17">Životopis</text:p>
        </text:list-item>
        <text:list-item>
          <text:p text:style-name="P18">Presliku dokaza o stečenoj stručnoj spremi,( ovjerenu kod javnog bilježnika), srednja škola u trajanju 4 god.</text:p>
        </text:list-item>
        <text:list-item>
          <text:p text:style-name="P19">Presliku domovnice</text:p>
        </text:list-item>
        <text:list-item>
          <text:p text:style-name="P20">Uvjerenje nadležnog suda da se protiv kandidata na vodi kazneni <text:s text:c="2"/>postupak ( ne starije od 6 mj) u smislu čl.25 Zakona o predškolskom odgoju i obrazovanju</text:p>
        </text:list-item>
        <text:list-item>
          <text:p text:style-name="P21">Uvjerenje nadležnog suda da se<text:s/>protiv kandidata ne vodi prekršajni postupak ( ne starije od 6 mj) u smislu čl.25 Zakona o predškolskom odgoju i obrazovanju</text:p>
        </text:list-item>
        <text:list-item>
          <text:p text:style-name="P22">Potvrda o radno pravnom statusu/ elektronički zapis sa HZMO</text:p>
        </text:list-item>
      </text:list>
      <text:p text:style-name="P23">Nepravodobne i nepotpune prijave neće se razmatrati.<text:s/></text:p>
      <text:p text:style-name="Normal"><text:span text:style-name="T24">Prijave za natječaj s obveznom dokumentacijom dostavljaju se u roku od 8 dana od dana objave natječaja isključivo putem pošte na adresu:<text:s/></text:span><text:span text:style-name="T25">Dječji vrtić Pčelica, Matice hrvatske 13, 21276 Vrgorac, s naznakom „ za natječaj- pomoćnik za djecu s teškoćama u razvoju (4 sata dnevno)“</text:span></text:p>
      <text:p text:style-name="P26">Kandidati koji će se u prijavi pozivati na pravo prednosti pri zapošljavanju prema posebnim propisima, dužni su u prijavi za natječaj pozvati se na to pravo i priložiti dokaz o ostvarivanju prednosti prema posebnom zakonu, te imaju prednost u odnosu na ostale kandidate pod jednakim uvjetima.</text:p>
      <text:p text:style-name="Normal"><text:span text:style-name="T27">Kandidati koji se pozivaju na pravo prednosti temeljem Zakona o hrvatskim braniteljima iz Domovinskog rata i članovima njihovih obitelji ( Narodne novine, 121/17) dužni su dostaviti sve dokaze iz članka 103. citiranog Zakona. Dokazi potrebni za ostvarivanje prava prednosti pri zapošljavanju objavljeni su na Internet stranici Ministarstva hrvatskih branitelja Republike Hrvatske. Poveznica na internetsku stranicu ministarstva:<text:s/></text:span><text:a xlink:href="https://branitelji.gov.hr/zaposljavanje-843/843" office:target-frame-name="_top" xlink:show="replace"><text:span text:style-name="T28">https://branitelji.gov.hr/zaposljavanje-843/843</text:span></text:a><text:span text:style-name="T29"><text:s/>, a dodatne informacije o dokazima koji su potrebni za ostvarivanje prava prednosti pir zapošljavanju potražite na sljedećoj poveznici:<text:s/></text:span></text:p>
      <text:p text:style-name="Normal"><text:a xlink:href="https://branitelji.gov.hr/UserDocsImages/NG/12%20Prosinac/Zapošljavanje/POPIS%20DOKAZA%20ZA%20OSTVARIVANJE%20PRAVA%20PRI%20ZAPOŠLJAVANJU.pdf" office:target-frame-name="_top" xlink:show="replace"><text:span text:style-name="T30">https://branitelji.gov.hr/UserDocsImages/NG/12%20Prosinac/Zapo%C5%A1ljavanje/POPIS%20DOKAZA%20ZA%20OSTVARIVANJE%20PRAVA%20PRI%20ZAPO%C5%A0LJAVANJU.pdf</text:span></text:a></text:p>
      <text:p text:style-name="P31">Na natječaj se mogu prijaviti osobe oba spola sukladno čl.13. Zakona o ravnopravnosti spolova.</text:p>
      <text:p text:style-name="P32">O rezultatima izbora kandidati/kinje će biti obaviješteni u roku od 45 dana od isteka roka za podnošenje prijava.</text:p>
      <text:p text:style-name="P33">Natječaj je objavljen na mrežnim stranicama i oglasnim pločama HZZ te mrežnoj stranici i oglasnoj ploči Dječjeg vrtića Pčelica Vrgorac, dana<text:s/>15. 07. 2025. Natječaj vrijedi do<text:s/>23.07.2025.g.</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hr" style:country-asian="HR" fo:hyphenate="false"/>
    </style:style>
    <style:style style:name="Zadanifontodlomka" style:display-name="Zadani font odlomka" style:family="text"/>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nežana Vuleta</meta:initial-creator>
    <dc:creator>Snežana Vuleta</dc:creator>
    <meta:creation-date>2023-12-04T07:57:00Z</meta:creation-date>
    <dc:date>2025-07-14T08:50:00Z</dc:date>
    <meta:print-date>2025-07-14T08:50:00Z</meta:print-date>
    <meta:template xlink:href="Normal" xlink:type="simple"/>
    <meta:editing-cycles>9</meta:editing-cycles>
    <meta:editing-duration>PT480S</meta:editing-duration>
    <meta:document-statistic meta:page-count="1" meta:paragraph-count="6" meta:word-count="510" meta:character-count="3416" meta:row-count="24" meta:non-whitespace-character-count="2912"/>
  </office:meta>
</office:document-meta>
</file>